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b52" officeooo:paragraph-rsid="000b0b52"/>
    </style:style>
    <style:style style:name="P2" style:family="paragraph" style:parent-style-name="Standard">
      <style:text-properties officeooo:rsid="000e8d03" officeooo:paragraph-rsid="000e8d03"/>
    </style:style>
    <style:style style:name="P3" style:family="paragraph" style:parent-style-name="Standard">
      <style:text-properties officeooo:rsid="00108357" officeooo:paragraph-rsid="00108357"/>
    </style:style>
    <style:style style:name="T1" style:family="text">
      <style:text-properties officeooo:rsid="000e8d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ES N.º <text:s/>9 <text:tab/><text:tab/><text:tab/><text:tab/><text:tab/><text:tab/><text:tab/><text:tab/><text:tab/><text:tab/><text:tab/><text:tab/><text:tab/><text:tab/><text:tab/><text:tab/><text:tab/><text:tab/><text:tab/><text:tab/><text:tab/><text:tab/>AÑO : 2020</text:p>
      <text:p text:style-name="P1">Trabajo práctico …...Plan de contingencia………</text:p>
      <text:p text:style-name="P1">Materia: Educación Física</text:p>
      <text:p text:style-name="P3">AÑO 6º</text:p>
      <text:p text:style-name="P1"/>
      <text:p text:style-name="P1">1-Objetivo principal de educación Física.</text:p>
      <text:p text:style-name="P1">2- Cuales son los tres aspectos fundamentales del ser humano que tienen en cuenta la Educación Física???</text:p>
      <text:p text:style-name="P1">3-Describir sistema aeróbico y sistema anaeróbico. </text:p>
      <text:p text:style-name="P1">4-Definición de entrada en calor. </text:p>
      <text:p text:style-name="P1">5-Mencionar beneficios de la entrada en calor.</text:p>
      <text:p text:style-name="P1">6-Explicar el concepto de Elongación. </text:p>
      <text:p text:style-name="P1">7-Definir el concepto de cualidades físicas.</text:p>
      <text:p text:style-name="P1">8-Dibujar el cuerpo humano: <text:s text:c="2"/>Situar principales músculos del tren superior e inferior.</text:p>
      <text:p text:style-name="P1">9- Mencionar tres lesiones que puede sufrir un deportista. Desarrollar una de las lesiones.</text:p>
      <text:p text:style-name="P2">10-Desarrollar el deporte Volley.Reglamento.</text:p>
      <text:p text:style-name="P1"/>
      <text:p text:style-name="P1"/>
      <text:p text:style-name="P1">Nota: <text:s/>El trabajo práctico se entregará la primer clase de Educación física.</text:p>
      <text:p text:style-name="P1">## Quedate en tu casa# Cuidate!! . Nos vemos pronto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4:26:49.154000000</meta:creation-date>
    <dc:date>2020-03-18T15:48:16.569508875</dc:date>
    <meta:editing-duration>PT3M45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6" meta:word-count="119" meta:character-count="826" meta:non-whitespace-character-count="694"/>
  </office:meta>
</office:document-meta>
</file>